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KacstTitleL" svg:font-family="KacstTitle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file:///home/anne/NEON%20GLOW.otf" svg:font-family="file:///home/anne/NEON%20GLOW.ot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font-name="file:///home/anne/NEON%20GLOW.otf" fo:font-size="400pt" fo:font-weight="bold" officeooo:rsid="0011feb9" officeooo:paragraph-rsid="0011feb9" style:font-size-asian="400pt" style:font-weight-asian="bold" style:font-size-complex="40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300pt" fo:font-weight="normal" style:font-size-asian="300pt" style:font-weight-asian="normal" style:font-size-complex="30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KacstTitleL" svg:font-family="KacstTitle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  <style:font-face style:name="file:///home/anne/NEON%20GLOW.otf" svg:font-family="file:///home/anne/NEON%20GLOW.ot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9T17:14:07.110224240</meta:creation-date>
    <meta:print-date>2023-01-29T17:32:00.330349670</meta:print-date>
    <dc:date>2023-01-29T17:34:18.483449341</dc:date>
    <meta:editing-duration>PT20M11S</meta:editing-duration>
    <meta:editing-cycles>1</meta:editing-cycles>
    <meta:document-statistic meta:table-count="0" meta:image-count="0" meta:object-count="0" meta:page-count="1" meta:paragraph-count="1" meta:word-count="1" meta:character-count="2" meta:non-whitespace-character-count="2"/>
    <meta:generator>LibreOffice/7.3.5.2$Linux_X86_64 LibreOffice_project/30$Build-2</meta:generator>
  </office:meta>
</office:document-meta>
</file>