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omic Sans MS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Comic Sans MS" fo:font-size="20pt" style:font-size-asian="20pt" style:font-size-complex="20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Comic Sans M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9.5pt" style:text-underline-style="solid" style:text-underline-width="auto" style:text-underline-color="font-color" fo:font-weight="bold" style:font-size-asian="19.5pt" style:font-weight-asian="bold" style:font-size-complex="19.5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Comic Sans MS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35cm 0.088cm 0.088cm" fo:padding="0.15cm" fo:border="0.211cm double #666666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-0.039cm" svg:y="-0.275cm" svg:width="17.078cm" draw:z-index="0"><draw:text-box fo:min-height="26.04cm"><text:p text:style-name="P6">Plan de la présentation du dossier professionnel</text:p><text:p text:style-name="P2"/><text:p text:style-name="P7">« Engager le corps pour une approche différenciée de l'apprentissage de la lecture »</text:p><text:p text:style-name="P3"/><text:p text:style-name="P4">Présentation du contexte </text:p><text:p text:style-name="P4"><text:s/>La problématique de terrain</text:p><text:p text:style-name="P4"><text:s/>Des réponses apportées</text:p><text:p text:style-name="P4"><text:s/>Présentation des outils utilisés</text:p><text:p text:style-name="P4"><text:s/>Analyse des actions et aides apportées :</text:p><text:p text:style-name="P4">-Points positifs</text:p><text:p text:style-name="P4">-Points d'amélioration</text:p><text:p text:style-name="P4">-Perspectives</text:p><text:p text:style-name="P5"><text:s/>Conclusion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M</meta:initial-creator>
    <meta:creation-date>2021-01-16T19:33:18.50</meta:creation-date>
    <dc:date>2021-01-16T19:54:13.81</dc:date>
    <dc:creator>Anne M</dc:creator>
    <meta:editing-duration>PT20M36S</meta:editing-duration>
    <meta:editing-cycles>4</meta:editing-cycles>
    <meta:generator>OpenOffice/4.1.8$Win32 OpenOffice.org_project/418m3$Build-9803</meta:generator>
    <meta:document-statistic meta:table-count="0" meta:image-count="0" meta:object-count="0" meta:page-count="1" meta:paragraph-count="11" meta:word-count="48" meta:character-count="344"/>
  </office:meta>
</office:document-meta>
</file>