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 style:list-style-name="L1">
      <style:paragraph-properties fo:text-align="center" style:justify-single-word="false"/>
      <style:text-properties style:font-name="Comic Sans MS"/>
    </style:style>
    <style:style style:name="P4" style:family="paragraph" style:parent-style-name="Standard" style:list-style-name="L1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line-height="150%"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omic Sans MS"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omic Sans MS"/>
    </style:style>
    <style:style style:name="P11" style:family="paragraph" style:parent-style-name="Standard" style:list-style-name="L1">
      <style:paragraph-properties fo:line-height="150%" fo:text-align="center" style:justify-single-word="false"/>
      <style:text-properties style:font-name="Comic Sans MS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omic Sans MS" fo:font-style="italic" style:font-style-asian="italic" style:font-style-complex="italic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omic Sans M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35cm 0.035cm 0.035cm" fo:padding="0.15cm" fo:border="0.105cm double #000000" style:shadow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91818778182577201" text:style-name="L1">
        <text:list-header>
          <text:p text:style-name="P1"><draw:frame draw:style-name="fr1" draw:name="Cadre1" text:anchor-type="paragraph" svg:x="0.058cm" svg:y="0.016cm" svg:width="16.886cm" draw:z-index="0"><draw:text-box fo:min-height="2.487cm"><text:p text:style-name="P9">LIRE VITE ET BIEN </text:p><text:p text:style-name="P9">Progression</text:p></draw:text-box></draw:frame><text:span text:style-name="T4">LA PRECISION</text:span></text:p>
          <text:p text:style-name="P3"><text:span text:style-name="T3"/></text:p>
          <text:p text:style-name="P5">Les lettres et les sons</text:p>
        </text:list-header>
      </text:list>
      <text:p text:style-name="P2"/>
      <text:p text:style-name="P10">-Bien lire les groupes de consonnes</text:p>
      <text:p text:style-name="P10">-Bien lire les lettres qui ont plusieurs prononciations :</text:p>
      <text:p text:style-name="P12">*la lettre C</text:p>
      <text:p text:style-name="P12">*la lettre G</text:p>
      <text:p text:style-name="P12">*la lettre S</text:p>
      <text:p text:style-name="P10">-Repérer les sons complexes <text:span text:style-name="T2">(outil : marque-page mémo)</text:span></text:p>
      <text:p text:style-name="P10">-Bien interpréter les accents</text:p>
      <text:p text:style-name="P10">-Détecter les lettres finales muettes<text:span text:style-name="T2"> (outil : tableau des lettres muettes)</text:span></text:p>
      <text:p text:style-name="P10">-Éviter les confusions auditives<text:span text:style-name="T2"> (outil : mémo des confusions auditives)</text:span></text:p>
      <text:p text:style-name="P10">-Éviter les confusions visuelles <text:span text:style-name="T2">(outils : tableau récapitulatif des confusions visuelles et mémo des b/d/p/q)</text:span></text:p>
      <text:list xml:id="list37711324" text:continue-numbering="true" text:style-name="L1">
        <text:list-header>
          <text:p text:style-name="P4"><text:s/><text:span text:style-name="T1">Les mots, les phrases, le texte</text:span></text:p>
        </text:list-header>
      </text:list>
      <text:p text:style-name="P7"/>
      <text:p text:style-name="P10">-Découper les mots longs <text:span text:style-name="T2">(jeu : mots saucissons)</text:span></text:p>
      <text:p text:style-name="P10">-Chercher des petits mots dans les grands <text:span text:style-name="T2">(outil : mémo des préfixes et des suffixes, jeu : cartes bouts de mots et cartes affixes)</text:span></text:p>
      <text:p text:style-name="P10">-Lire les mots précisément du début à la fin</text:p>
      <text:p text:style-name="P10">-S'appuyer sur les sons voyelles pour découper mentalement les mots (<text:span text:style-name="T2">outil : tableau des sons voyelles, jeu : saute d'une voyelle à l'autre)</text:span></text:p>
      <text:p text:style-name="P10">-Vérifier si ce que j'ai lu a du sens <text:span text:style-name="T2">(jeu : cartes vérification du sens)</text:span></text:p>
      <text:p text:style-name="P10">-Vérifier ce que l'on devine</text:p>
      <text:p text:style-name="P10">-Se décoincer quand on n'arrive pas à lire un mot <text:span text:style-name="T2">(outil : marque-page de dépannage)</text:span></text:p>
      <text:p text:style-name="P10">-Savoir s'auto-corriger</text:p>
      <text:list xml:id="list37701755" text:continue-numbering="true" text:style-name="L1">
        <text:list-header>
          <text:p text:style-name="P1"><draw:frame draw:style-name="fr1" draw:name="Cadre2" text:anchor-type="paragraph" svg:x="0.058cm" svg:y="-0.046cm" svg:width="16.886cm" draw:z-index="1"><draw:text-box fo:min-height="2.487cm"><text:p text:style-name="P9">LIRE VITE ET BIEN </text:p><text:p text:style-name="P9">Progression</text:p></draw:text-box></draw:frame><text:soft-page-break/><text:span text:style-name="T4">LA VITESSE</text:span></text:p>
          <text:p text:style-name="P3"><text:span text:style-name="T3"/></text:p>
          <text:p text:style-name="P5">La reconnaissance rapide des mots</text:p>
          <text:p text:style-name="P11"/>
          <text:p text:style-name="P11">-Repérer les caractéristiques des mots <text:span text:style-name="T2">(jeux : qui suis-je des mots et diaporama)</text:span></text:p>
          <text:p text:style-name="P11">-Reconnaître rapidement les mots que l'on rencontre plusieurs fois <text:span text:style-name="T2">(jeux : cartes symboles, textes avec mots qui se répètent et pyramide des mots)</text:span></text:p>
          <text:p text:style-name="P11">-Reconnaître rapidement les mots fréquents : les mots d’or ! <text:span text:style-name="T2">(outil : liste des mots d'or, jeux : cartes des mots d'or et lance et lis les mots d'or)</text:span></text:p>
          <text:p text:style-name="P11">-Prédire les mots qui vont suivre <text:span text:style-name="T2">(jeu : cartes gribouillis)</text:span></text:p>
          <text:p text:style-name="P6"/>
          <text:p text:style-name="P5">Le regard</text:p>
        </text:list-header>
      </text:list>
      <text:p text:style-name="P2"/>
      <text:p text:style-name="P10">-Guider ses yeux</text:p>
      <text:p text:style-name="P10">-Passer d'une ligne à l'autre</text:p>
      <text:p text:style-name="P10">-Agrandir son empan <text:span text:style-name="T2">(outil : cache de lecture)</text:span></text:p>
      <text:p text:style-name="P10">-Faire des retours en arrière uniquement quand c'est utile</text:p>
      <text:p text:style-name="P10">-Faire prendre de l'avance à ses yeux</text:p>
      <text:p text:style-name="P10">-Balayer le texte</text:p>
      <text:list xml:id="list37710110" text:continue-numbering="true" text:style-name="L1">
        <text:list-header>
          <text:p text:style-name="P3"/>
          <text:p text:style-name="P5">Le rythme de lecture</text:p>
        </text:list-header>
      </text:list>
      <text:p text:style-name="P2"/>
      <text:p text:style-name="P10">-Adapter sa vitesse de lecture</text:p>
      <text:p text:style-name="Standard"/>
      <text:p text:style-name="Standard"/>
      <text:p text:style-name="Standard"/>
      <text:p text:style-name="Standard"/>
      <text:p text:style-name="Standard"/>
      <text:list xml:id="list37697958" text:continue-numbering="true" text:style-name="L1">
        <text:list-header>
          <text:p text:style-name="P1"><draw:frame draw:style-name="fr1" draw:name="Cadre4" text:anchor-type="paragraph" svg:x="0.058cm" svg:y="-0.046cm" svg:width="16.886cm" draw:z-index="2"><draw:text-box fo:min-height="2.487cm"><text:p text:style-name="P9">LIRE VITE ET BIEN </text:p><text:p text:style-name="P9">Progression</text:p></draw:text-box></draw:frame><text:soft-page-break/><text:span text:style-name="T4">L'EXPRESSION</text:span></text:p>
          <text:p text:style-name="P3"><text:span text:style-name="T3"/></text:p>
          <text:p text:style-name="P5">Le phrasé</text:p>
          <text:p text:style-name="P11"/>
          <text:p text:style-name="P11">-Lire les mots par groupes</text:p>
        </text:list-header>
      </text:list>
      <text:p text:style-name="P10">-Faire des liaisons entre les mots</text:p>
      <text:p text:style-name="P10">-Faire des pauses<text:span text:style-name="T2"> (jeu : phrases pour faire des pauses)</text:span></text:p>
      <text:list xml:id="list37725424" text:continue-numbering="true" text:style-name="L1">
        <text:list-header>
          <text:p text:style-name="P11">-Bien articuler</text:p>
        </text:list-header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37728222" text:continue-numbering="true" text:style-name="L1">
        <text:list-header>
          <text:p text:style-name="P1"><draw:frame draw:style-name="fr1" draw:name="Cadre3" text:anchor-type="paragraph" svg:x="0.058cm" svg:y="0.016cm" svg:width="16.886cm" draw:z-index="3"><draw:text-box fo:min-height="2.487cm"><text:p text:style-name="P9">LIRE VITE ET BIEN </text:p><text:p text:style-name="P9">Ateliers de besoin</text:p></draw:text-box></draw:frame><text:soft-page-break/><text:span text:style-name="T4">LA PRECISION</text:span></text:p>
          <text:p text:style-name="P3"><text:span text:style-name="T3"/></text:p>
          <text:p text:style-name="P5">Les lettres et les sons</text:p>
        </text:list-header>
      </text:list>
      <text:p text:style-name="P2"/>
      <text:p text:style-name="P8">Les groupes de consonnes</text:p>
      <text:p text:style-name="P10">*Niveau 1 (dys) : jeu de cartes</text:p>
      <text:p text:style-name="P10">Séance 1 : savoir lire le mot correctement pour gagner son image-paire (1 essai)</text:p>
      <text:p text:style-name="P10">Séance 2 : savoir écrire correctement le mot pour gagner son image-paire (3 essais)</text:p>
      <text:p text:style-name="P10">*Niveau 2 : jeu de devinettes</text:p>
      <text:p text:style-name="P10">Scripteurs : parvenir à trouver le mot-réponse et l'orthographier correctement </text:p>
      <text:p text:style-name="P10">(1 à 3 essais selon le niveau de difficulté du mot)</text:p>
      <text:p text:style-name="P10">Lecteur : savoir lire correctement la devinette et savoir mémoriser l'orthographe du mot pour corriger ses camarades scripteurs</text:p>
      <text:p text:style-name="P13">Les lettres qui ont plusieurs prononcia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M</meta:initial-creator>
    <meta:creation-date>2021-12-14T09:04:06.47</meta:creation-date>
    <meta:document-statistic meta:table-count="0" meta:image-count="0" meta:object-count="0" meta:page-count="4" meta:paragraph-count="61" meta:word-count="459" meta:character-count="2704"/>
    <dc:date>2021-12-14T17:48:47.85</dc:date>
    <dc:creator>Anne M</dc:creator>
    <meta:editing-duration>PT7H57M20S</meta:editing-duration>
    <meta:editing-cycles>1</meta:editing-cycles>
    <meta:generator>OpenOffice/4.1.8$Win32 OpenOffice.org_project/418m3$Build-9803</meta:generator>
  </office:meta>
</office:document-meta>
</file>